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fo:language="ru" fo:country="RU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fo:language="ru" fo:country="RU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.5pt" fo:language="ru" fo:country="RU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Комитет по социальной защиите <text:s text:c="70"/><text:span text:style-name="T2">Директор <text:s/>ГКУСО «Центр социального </text:span></text:p>
      <text:p text:style-name="P2"><text:s text:c="16"/>Псковской области <text:s text:c="85"/><text:span text:style-name="T2"><text:s text:c="3"/>обслуживания Гдовского района»</text:span></text:p>
      <text:p text:style-name="P2"/>
      <text:p text:style-name="P2">Государственное казенное учреждение</text:p>
      <text:p text:style-name="P2">социального обслуживания Псковской области <text:s text:c="55"/>________________ <text:s text:c="8"/><text:span text:style-name="T3"><text:s text:c="2"/>Л.М.Светлова</text:span></text:p>
      <text:p text:style-name="P4"/>
      <text:p text:style-name="P2">«<text:span text:style-name="T1">Центр социального обслуживания</text:span> <text:s text:c="62"/>«_<text:span text:style-name="T6">28</text:span>_» <text:span text:style-name="T6">января</text:span> <text:s/>2019 г.</text:p>
      <text:p text:style-name="P3"><text:s text:c="12"/>Гдовского района»</text:p>
      <text:p text:style-name="P3"><text:s text:c="22"/></text:p>
      <text:p text:style-name="P3"><text:s text:c="23"/>г.Гдов <text:s text:c="31"/></text:p>
      <text:p text:style-name="P3"/>
      <text:p text:style-name="P3"/>
      <text:p text:style-name="P3"/>
      <text:p text:style-name="P3"/>
      <text:p text:style-name="P3"><text:span text:style-name="T4"><text:s text:c="68"/></text:span><text:span text:style-name="T4">ПОЛОЖЕНИЕ</text:span></text:p>
      <text:p text:style-name="P5">о службе социального обслуживания на дому</text:p>
      <text:p text:style-name="P5">ГКУСО «Центр социального обслуживания Гдовского района»</text:p>
      <text:p text:style-name="P5"/>
      <text:p text:style-name="P5">1. Общие положения.</text:p>
      <text:p text:style-name="P5"/>
      <text:p text:style-name="P8">1.1. Настоящее Положение разработано в соответствии с Федеральным законом от 28 декабря 2013 года №442-ФЗ «Об основах социального обслуживания граждан в Российской Федерации», Законом Псковской области от 06 ноября 2014 года №1438-ОЗ «Об отдельных вопросах регулирования социального обслуживания граждан в Псковской области», Законом Псковской области от 29 декабря 2014 года №1476-ОЗ «О перечне социальных услуг, предоставляемых поставщиками социальных услуг в Псковской области», приказом Главного государственного управления социальной защиты населения Псковской области от 21.11.2014 года №365 «Об утверждении положения о порядке предоставления социальных услуг <text:s/>в Псковской области», в соответствии с Уставом ГКУСО «Центр социального обслуживания Гдовского района», <text:s/>утвержденным приказом Главного государственного управления социальной защиты населения Псковской области от 04.02.2015 г. №34, зарегистрированным в установленном порядке в Межрайонной ИФНС №1 по Псковской области и штатным расписанием.</text:p>
      <text:p text:style-name="P8">1.2. Служба социального обслуживания на дому входит в состав отделения социального обслуживания населения. и размещается по адресу: г.Гдов, ул.Ленина, д.2/9.</text:p>
      <text:p text:style-name="P8">1.3. Служба социального обслуживания на дому создается для оказания социальных услуг в надомных условиях 109 гражданам, согласно приказу Главного государственного управления социальной защиты населения Псковской области №409 от 29.12.2018 года.</text:p>
      <text:p text:style-name="P8">1.4. Служба социального обслуживания на дому в своей деятельности руководствуется Конституцией Российской Федерации, нормативными и правовыми актами РФ, приказами и указаниями Министерства здравоохранения и социального развития, Национальными стандартами <text:s/>РФ «Социальное обслуживание населения», приказами и указаниями Главного государственного управления социальной защиты населения Псковской области , Положением о государственном казенном учреждении социального обслуживания Псковской области «Центр социального обслуживания Гдовского района», <text:s/>стандартами социальных услуг, приказами и указаниями директора Центра социального обслуживания, настоящим Положением.</text:p>
      <text:p text:style-name="P8"/>
      <text:p text:style-name="P5">2. Основные задачи и функции отделения.</text:p>
      <text:p text:style-name="P5"/>
      <text:p text:style-name="P9">2.1. Основными направлениями деятельности Отделения являются:</text:p>
      <text:p text:style-name="P9">- выявление граждан, нуждающихся в социальном обслуживании на дому;</text:p>
      <text:p text:style-name="P8">- определение индивидуальной потребности гражданина в социальных <text:s/>услугах при</text:p>
      <text:p text:style-name="P8"/>
      <text:p text:style-name="P8"><text:soft-page-break/>обращении за предоставлением <text:s/>социального обслуживания на дому;</text:p>
      <text:p text:style-name="P8">- оценка условий жизнедеятельности гражданина и признание гражданина нуждающимся в социальном обслуживании на дому;</text:p>
      <text:p text:style-name="P8">- соблюдение прав гражданина и человека;</text:p>
      <text:p text:style-name="P8">- мониторинг социально и демографической ситуации, уровня социально-экономического благополучия граждан на территории обслуживания;</text:p>
      <text:p text:style-name="P8">- выявление и дифференцированный учет граждан, нуждающихся в социальной поддержке;</text:p>
      <text:p text:style-name="P8">- обеспечение равных возможностей в получении социальных услуг и их доступности для всех граждан пожилого возраста и инвалидов;</text:p>
      <text:p text:style-name="P8">- предоставление государственных гарантий в сфере социального обслуживания населения;</text:p>
      <text:p text:style-name="P8">- внедрение в практику новых форм и методов социального обслуживания в зависимости от характера нуждаемости населения в социальной поддержке и местных социально-экономических условий;</text:p>
      <text:p text:style-name="P8">- проведение мероприятий по повышению профессионального уровня работников отделения;</text:p>
      <text:p text:style-name="P8">- предоставление социальных услуг гражданам, которые признаны нуждающимися в социальном обслуживании и имеют разработанную индивидуальную программу предоставления социальных услуг в целях улучшения условий жизнедеятельности гражданина и (или) расширение его возможностей самостоятельно обеспечивать свои основные жизненные потребности.</text:p>
      <text:p text:style-name="P8">2.2. Деятельность отделения социального обслуживания на дому направлена на максимально возможное продление пребывания граждан в привычной среде обитания и поддерживание их социального, психологического и физического статуса, а также на защиту их прав и законных интересов.</text:p>
      <text:p text:style-name="P8">2.3. Служба социального обслуживания на дому выполняет следующие функции:</text:p>
      <text:p text:style-name="P8">- выявление совместно с государственными и муниципальными органами (здравоохранения, образования, внутренних дел, занятости и др.), общественными организациями граждан, нуждающихся в социальном обслуживании на дому, и их учет;</text:p>
      <text:p text:style-name="P8">- обследование <text:s/>жилищно-бытовых <text:s/>условий граждан, подавших заявление на надомное обслуживание, а также по запросам от вышестоящих организаций;</text:p>
      <text:p text:style-name="P8">- определение конкретных форм помощи гражданам, нуждающимся в социальном обслуживании, исходя из состояния их здоровья, возможности к самообслуживанию и материально-бытового положения;</text:p>
      <text:p text:style-name="P8">- качественное предоставление гражданам необходимых социально-бытовых, социально-медицинских, социально-психологических, социально-педагогических, социально-экономических и социально-правовых услуг.</text:p>
      <text:p text:style-name="P8">2.4. Служба социального обслуживания на дому предоставляет следующие социальные услуги:</text:p>
      <text:p text:style-name="P7">2.4.1. Социально-бытовые услуги:</text:p>
      <text:p text:style-name="P8">● 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;</text:p>
      <text:p text:style-name="P8">● помощь в приготовлении пищи;</text:p>
      <text:p text:style-name="P8">● оплата за счет средств получателя социальных услуг жилищно-коммунальных услуг и услуг связи;</text:p>
      <text:p text:style-name="P8"><text:span text:style-name="T5">● </text:span><text:span text:style-name="T5">сдача за счет средств получателя социальных услуг вещей в стирку, химчистку, ремонт, обратная их доставка;</text:span></text:p>
      <text:p text:style-name="P8">● покупка за счет средств получателя социальных услуг топлива, топка печей;</text:p>
      <text:p text:style-name="P8">● обеспечение водой (в жилых помещениях без центрального отопления и (или) водоснабжения);</text:p>
      <text:p text:style-name="P9">● организация помощи в проведении ремонта жилых помещений;</text:p>
      <text:p text:style-name="P9">● обеспечение кратковременного присмотра за детьми;</text:p>
      <text:p text:style-name="P9">● уборка жилых помещений;</text:p>
      <text:p text:style-name="P9"><text:soft-page-break/>● предоставление гигиенических услуг лицам, не способным по состоянию здоровья самостоятельно осуществлять за собой уход;</text:p>
      <text:p text:style-name="P9">● отправка за счет средств получателя социальных услуг почтовой корреспонденции;</text:p>
      <text:p text:style-name="P9">● помощь в приеме пищи (кормление);</text:p>
      <text:p text:style-name="P6">2.4.2. Социально-медицинские услуги:</text:p>
      <text:p text:style-name="P9">● 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енных препаратов);</text:p>
      <text:p text:style-name="P9">● оказание содействия в проведении оздоровительных мероприятий;</text:p>
      <text:p text:style-name="P9"><text:span text:style-name="T5">● систематическое наблюдение за получателями социальных услуг в целях выявления отклонения в состоянии их <text:s text:c="2"/></text:span><text:s/>здоровья;</text:p>
      <text:p text:style-name="P9"><text:span text:style-name="T5">●</text:span> проведение мероприятий, направленных на формирование здорового образа жизни;</text:p>
      <text:p text:style-name="P9"><text:span text:style-name="T5">●</text:span> проведение <text:s/>занятий по адаптивной физической культуре;</text:p>
      <text:p text:style-name="P9">● <text:s/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выявление отклонений в состоянии их здоровья);</text:p>
      <text:p text:style-name="P6">2.4.3. Социально-психологические услуги:</text:p>
      <text:p text:style-name="P9"><text:span text:style-name="T5">●</text:span> социально-психологическое консультирование (в том числе по вопросам внутрисемейных отношений);</text:p>
      <text:p text:style-name="P9"><text:span text:style-name="T5">●</text:span> социально-психологический патронаж;</text:p>
      <text:p text:style-name="P9"><text:span text:style-name="T5">●</text:span> оказание консультационной психологической помощи <text:s/>анонимно ( в том числе с использованием телефона доверия);</text:p>
      <text:p text:style-name="P6">2.4.4. Социально-педагогические услуги:</text:p>
      <text:p text:style-name="P9"><text:span text:style-name="T5">●</text:span> обучение практическим навыкам общего ухода за тяжелобольными получателями социальных услуг, имеющими ограничения жизнедеятельности, в том числе за детьми-инвалидами;</text:p>
      <text:p text:style-name="P9"><text:span text:style-name="T5">●</text:span> 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;</text:p>
      <text:p text:style-name="P9"><text:span text:style-name="T5">●</text:span> социально-педагогическая коррекция, включая диагностику и консультирование;</text:p>
      <text:p text:style-name="P9"><text:span text:style-name="T5">●</text:span> формирование позитивных интересов ( в том числе в сфере досуга);</text:p>
      <text:p text:style-name="P9"><text:span text:style-name="T5">●</text:span> организация досуга (праздники, экскурсии и другие культурные мероприятия);</text:p>
      <text:p text:style-name="P6">2.4.5. Социально-правовые услуги:</text:p>
      <text:p text:style-name="P9">● оказание помощи в оформлении и восстановлении <text:s/>утраченных документов получателей социальных услуг;</text:p>
      <text:p text:style-name="P9"><text:span text:style-name="T5">●</text:span> оказание помощи в получении юридических услуг ( в том числе бесплатно);</text:p>
      <text:p text:style-name="P9"><text:span text:style-name="T5">●</text:span> оказание помощи в защите прав и законных интересов получателей социальных услуг</text:p>
      <text:p text:style-name="P6">2.4.6. Социально-трудовые услуги:</text:p>
      <text:p text:style-name="P9"><text:span text:style-name="T5">●</text:span> проведение мероприятий по использованию трудовых возможностей и обучению доступным профессиональным навыкам;</text:p>
      <text:p text:style-name="P9"><text:span text:style-name="T5">●</text:span> оказание помощи в трудоустройстве;</text:p>
      <text:p text:style-name="P9"><text:span text:style-name="T5">●</text:span> организация помощи в получении образования, в том числе профессионального образования, инвалидами <text:s/>(детьми- инвалидами) в соответствии с их способностями</text:p>
      <text:p text:style-name="P6">2.4.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<text:p text:style-name="P9"><text:span text:style-name="T5">●</text:span> обучение инвалидов (детей-инвалидов) пользованию средствами ухода и техническими средствами реабилитации;</text:p>
      <text:p text:style-name="P9"><text:span text:style-name="T5">●</text:span> проведение социально-реабилитационных мероприятий в сфере социального обслуживания;</text:p>
      <text:p text:style-name="P9"><text:span text:style-name="T5">●</text:span> обучение навыкам поведения в быту и общественных местах;</text:p>
      <text:p text:style-name="P9"><text:span text:style-name="T5">●</text:span> оказание помощи в обучении навыкам компьютерной грамотности.</text:p>
      <text:p text:style-name="P9"><text:soft-page-break/>2.5. При получении социальных услуг граждане имеют право на:</text:p>
      <text:p text:style-name="P9"><text:span text:style-name="T5">●</text:span> качественное предоставление выбранного набора социальных услуг при обслуживании на дому;</text:p>
      <text:p text:style-name="P9"><text:span text:style-name="T5">●</text:span> информацию о своих правах, обязанностях и условиях <text:s/>оказания социальных услуг;</text:p>
      <text:p text:style-name="P9"><text:span text:style-name="T5">●</text:span> уважительное и гуманное отношение со стороны работников Центра социального обслуживания;</text:p>
      <text:p text:style-name="P9"><text:span text:style-name="T5">●</text:span> конфиденциальность информации личного характера, ставшей известной работнику учреждения социального обслуживания при оказании социальных услуг. Такая информация является профессиональной тайной и не подлежит разглашению. Работники, виновные в разглашении этой тайны, должны нести ответственность в порядке, установленном законодательством Российской Федерации;</text:p>
      <text:p text:style-name="P9"><text:span text:style-name="T5">●</text:span> защиту своих прав и законных интересов, в том числе в судебном порядке;</text:p>
      <text:p text:style-name="P9">● отказ от социальных услуг.</text:p>
      <text:p text:style-name="P9">Социальные услуги на дому предоставляются бесплатно, за плату или частичную плату.</text:p>
      <text:p text:style-name="P9">Решение об условиях оказания социальных услуг в форме социального обслуживания на дому (бесплатно, за плату или частичную плату) принимается на основании предоставляемых получателем <text:s/>социальных услуг, величины прожиточного минимума, установленного в области, а также <text:s/>тарифов на социальные услуги.</text:p>
      <text:p text:style-name="P9"><text:s text:c="3"/>Социальные услуги в форме социального обслуживания на дому предоставляются бесплатно:</text:p>
      <text:p text:style-name="P9">1. лицам, <text:s/>пострадавшим а результате чрезвычайных ситуаций, вооруженных межнациональных (межэтнических) конфликтов;</text:p>
      <text:p text:style-name="P9">2. лицам, имеющим на дату обращения среднедушевой доход ниже предельной величины или равный полуторной величине прожиточного минимума, установленного в псковской области для основных социально-демографических групп населения (статья 6 Закона области от 06.11.2014 г. <text:s/>№1438 «Об отдельных вопросах регулирования социального обслуживания граждан в Псковской области»);</text:p>
      <text:p text:style-name="P9">3. участникам и инвалидам Великой отечественной войны, признанным нуждающимися в социальном обслуживании на дому (ст.5.1. Закона Псковской области от 05.10.2015 №1562-ОЗ).</text:p>
      <text:p text:style-name="P9">Размер платы за предоставление социальных услуг и порядок ее взимания утверждается приказом Главного государственного управления социальной защиты населения области.</text:p>
      <text:p text:style-name="P9"/>
      <text:p text:style-name="P9"/>
      <text:p text:style-name="P9"/>
      <text:p text:style-name="P5">3. Права и обязанности </text:p>
      <text:p text:style-name="P8"/>
      <text:p text:style-name="P8"/>
      <text:p text:style-name="P8">3.1. При предоставлении Службой социального обслуживания на дому получатели социальных услуг имеют право на:</text:p>
      <text:p text:style-name="P8">-уважительное и гуманное отношение;</text:p>
      <text:p text:style-name="P8">- выбор поставщика социальных услуг;</text:p>
      <text:p text:style-name="P8">- получение информации о своих правах, обязанностях и условиях оказания социальных услуг;</text:p>
      <text:p text:style-name="P8">- отказ от предоставления социальных услуг;</text:p>
      <text:p text:style-name="P8">- конфиденциальность информации личного характера, ставшей известно при оказании услуг;</text:p>
      <text:p text:style-name="P8">- защиту своих прав и законных интересов, в том числе, в судебном порядке.</text:p>
      <text:p text:style-name="P8">3.2. Сведения личного характера, ставшие известными <text:s/>работникам Отделения социального обслуживания на дому при оказании социальных услуг, составляют профессиональную тайну.</text:p>
      <text:p text:style-name="P8">Работники Отделения обязаны в свое деятельности руководствоваться настоящим <text:soft-page-break/>Положением, должностными инструкциями, обеспечивать своевременное и качественное выполнение задач и функций, возложенных на отделение.</text:p>
      <text:p text:style-name="P8">3.3. Деятельность работников Службы осуществляться в строгом соответствии с регламентирующими документами в сфере социального обслуживания.</text:p>
      <text:p text:style-name="P8">3.4. Работники Службы имеют право докладывать руководству о выявленных недостатках и вносить предложения по совершенствованию работы отделения.</text:p>
      <text:p text:style-name="P8"/>
      <text:p text:style-name="P5">4. Ответственность.</text:p>
      <text:p text:style-name="P5"/>
      <text:p text:style-name="P8">4.1. Работники Службы несут полную ответственность за некачественное и несвоевременное выполнение обязанностей, возложенных настоящим Положением и должностными инструкциями.</text:p>
      <text:p text:style-name="P8">4.2. Нарушение трудовой дисциплины, неисполнение или ненадлежащее исполнение по вине работников Службы возложенных на них трудовых обязанностей влечет за собой применение мер дисциплинарного и административного воздействия в соответствии с правилами внутреннего трудового распорядка ГКУСО «Центр социального обслуживания Гдовского района»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29M07S</meta:editing-duration>
    <meta:editing-cycles>36</meta:editing-cycles>
    <meta:generator>OpenOffice.org/3.2$Win32 OpenOffice.org_project/320m18$Build-9502</meta:generator>
    <dc:date>2019-11-10T12:01:00.02</dc:date>
    <meta:print-date>2019-08-08T16:53:37.062000000</meta:print-date>
    <meta:document-statistic meta:table-count="0" meta:image-count="0" meta:object-count="0" meta:page-count="5" meta:paragraph-count="109" meta:word-count="1514" meta:character-count="13146"/>
    <meta:user-defined meta:name="Info 1"/>
    <meta:user-defined meta:name="Info 2"/>
    <meta:user-defined meta:name="Info 3"/>
    <meta:user-defined meta:name="Info 4"/>
  </office:meta>
</office:document-meta>
</file>